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verejnenie ponuky prevodu vlastníctva poľnohospodárskeho pozemku</text:p>
      <text:p text:style-name="P1"/>
      <text:list xml:id="list8337525900448737690" text:style-name="L1">
        <text:list-item>
          <text:p text:style-name="P2">Prevádzajúci: Grejták Jozef, Červeného kríža 763/3, Veľký Šariš, PSČ 082 21</text:p>
        </text:list-item>
        <text:list-item>
          <text:p text:style-name="P2">Parc. číslo: <text:s/>168/32, Výmera v m2: 11688, Druh pozemku: Orná pôda, Register „E“</text:p>
        </text:list-item>
        <text:list-item>
          <text:p text:style-name="P2">Účel použitia poľnohospodárskeho pozemku: mimo územného plánu obce, tohto času užíva pôdu Výskumno – šľachtiteľská stanica, Malý Šariš</text:p>
        </text:list-item>
        <text:list-item>
          <text:p text:style-name="P2">Predajná cena za m2: 5 Eur</text:p>
        </text:list-item>
        <text:list-item>
          <text:p text:style-name="P2">Termín predkladania ponúk: 26.11.2014</text:p>
        </text:list-item>
        <text:list-item>
          <text:p text:style-name="P2">Adresa: Grejták Jozef, Červeného kríža 763/3, Veľký Šariš, PSČ 082 2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ty</meta:initial-creator>
    <meta:creation-date>2014-11-11T08:42:23.16</meta:creation-date>
    <meta:document-statistic meta:table-count="0" meta:image-count="0" meta:object-count="0" meta:page-count="1" meta:paragraph-count="7" meta:word-count="75" meta:character-count="491"/>
    <dc:date>2014-11-11T08:57:21.55</dc:date>
    <dc:creator>ja ty</dc:creator>
    <meta:editing-duration>PT15M3S</meta:editing-duration>
    <meta:editing-cycles>1</meta:editing-cycles>
    <meta:generator>OpenOffice/4.0.1$Win32 OpenOffice.org_project/401m5$Build-9714</meta:generator>
  </office:meta>
</office:document-meta>
</file>